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atis töötasu vähendamine kohta</text:p>
      <text:p text:style-name="P1">03. aprill 2020. a</text:p>
      <text:p text:style-name="Standard"/>
      <text:p text:style-name="Standard">Firma OÜ (edaspidi tööandja), registrikood 10000000 teatab käesolevaga TLS § 37 alusel töötasu vähendamisest.</text:p>
      <text:p text:style-name="Standard"/>
      <text:p text:style-name="Standard">Töötasu vähendamine on põhjustatud COVID-19 viirusega seotud eriolukorrast, mis on põhjustanud tööandja majandusseisu halvenemise.</text:p>
      <text:p text:style-name="Standard">[Eriolukorra rakendamise tõttu on tööandja ettevõtted suletud.]</text:p>
      <text:p text:style-name="Standard">[Eriolukorra rakendamise tõttu on tööandja ettevõtete käive langenud, kuna ostjaid ei ole, ostjate arv on langenud tavapäraselt N-lt 0-ni.]</text:p>
      <text:p text:style-name="Standard">Seetõttu ei ole tööandjast mitte tulenevatel põhjustel võimalik tavapärast töölepingus varasemelt kokkulepitud tasu maksta.</text:p>
      <text:p text:style-name="Standard"/>
      <text:p text:style-name="Standard">[Töötasu vähendatakse [30%] võrra alates pp.kk.aaaa.</text:p>
      <text:p text:style-name="Standard">[Töötaja(te) töömaht on langenud eriolukorra tõttu vähemalt [veerandi, kolmandiku, poole] võrra või töömaht on langenud olematuks.</text:p>
      <text:p text:style-name="Standard"/>
      <text:p text:style-name="Standard">Tööandja teatab käesolevaga, et </text:p>
      <text:p text:style-name="Standard">1. Töötaja(te)l on õigus keelduda töö tegemisest võrdeliselt töötasu vähendamisega;</text:p>
      <text:p text:style-name="Standard">2. Töötaja(te)l on õigus anda oma arvamus 7 kalendripäeva jooksul;</text:p>
      <text:p text:style-name="Standard">3. Kui töötaja ei ole töötasu vähendamisega nõus, siis on töötajal õigus tööleping üles öelda TLS § 37 lg 5 alusel. Töötaja peab teatama tööandjale oma otsusest ette viis tööpäeva enne seda, kui tööandja poolt kehtestatav tööaja ja töötasu vähendamine kehtima hakkab.</text:p>
      <text:p text:style-name="Standard"/>
      <text:p text:style-name="Standard">Tööandja palub töötaja(te)l teatada töötasu vähendamisega nõustumisest või mittenõustumisest hiljemalt pp.kk.aaaa kirjalikult tööandjale e-posti aadressil [e-posti aadress].</text:p>
      <text:p text:style-name="Standard"/>
      <text:p text:style-name="Standard"/>
      <text:p text:style-name="Standard">Lugupidamisega</text:p>
      <text:p text:style-name="Standard">tööandja esindaja nimi</text:p>
      <text:p text:style-name="Standard">juhatuse lii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no Lepvalts</meta:initial-creator>
    <meta:creation-date>2020-04-03T13:18:17.91</meta:creation-date>
    <dc:date>2020-04-03T13:57:22.15</dc:date>
    <dc:creator>Enno Lepvalts</dc:creator>
    <meta:editing-duration>PT3M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87" meta:character-count="1467"/>
  </office:meta>
</office:document-meta>
</file>